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fo:font-size="12pt" officeooo:paragraph-rsid="000cd86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d86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d86d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d86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d86d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272fb5" style:font-name-complex="Times New Roman"/>
    </style:style>
    <style:style style:name="T9" style:family="text">
      <style:text-properties officeooo:rsid="00242f49" style:font-name-complex="Times New Roman"/>
    </style:style>
    <style:style style:name="T10" style:family="text">
      <style:text-properties officeooo:rsid="003f6424" style:font-name-complex="Times New Roman"/>
    </style:style>
    <style:style style:name="T11" style:family="text">
      <style:text-properties officeooo:rsid="003f6901" style:font-name-complex="Times New Roman"/>
    </style:style>
    <style:style style:name="T12" style:family="text">
      <style:text-properties officeooo:rsid="000cd86d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272fb5" style:font-size-asian="11pt" style:font-name-complex="Times New Roman" style:font-size-complex="11pt"/>
    </style:style>
    <style:style style:name="T17" style:family="text">
      <style:text-properties fo:font-size="11pt" officeooo:rsid="00242f49" style:font-size-asian="11pt" style:font-name-complex="Times New Roman" style:font-size-complex="11pt"/>
    </style:style>
    <style:style style:name="T18" style:family="text">
      <style:text-properties fo:font-size="11pt" officeooo:rsid="003f6424" style:font-size-asian="11pt" style:font-name-complex="Times New Roman" style:font-size-complex="11pt"/>
    </style:style>
    <style:style style:name="T19" style:family="text">
      <style:text-properties fo:font-size="11pt" officeooo:rsid="003f6901" style:font-size-asian="11pt" style:font-name-complex="Times New Roman" style:font-size-complex="11pt"/>
    </style:style>
    <style:style style:name="T20" style:family="text">
      <style:text-properties style:use-window-font-color="true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officeooo:rsid="003f642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bold" officeooo:rsid="003f642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Verdana" fo:language="es" fo:country="AR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language="es" fo:country="AR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language="es" fo:country="AR" fo:font-style="normal" style:text-underline-style="none" fo:font-weight="normal" officeooo:rsid="0034ca43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officeooo:rsid="003f69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16</text:span><text:span text:style-name="T3"> de </text:span><text:span text:style-name="T5">agost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13"><text:tab/><text:tab/><text:tab/><text:tab/><text:tab/>Tengo el agrado de dirigirme al señor Gobernador llevando a su conocimiento que esta Cámara de Diputados, en sesión de la fecha, ha aprobado <text:span text:style-name="T12">la </text:span>Comunicación <text:span text:style-name="T2">Nº </text:span><text:span text:style-name="T23">34939 CD – FSP</text:span> , cuyo texto a continuación se transcribe:</text:p>
      <text:p text:style-name="P8"/>
      <text:p text:style-name="P8"/>
      <text:p text:style-name="P12"><text:span text:style-name="T7">“La Cámara de Diputados de la Provincia vería con agrado que, el Poder Ejecutivo, </text:span><text:span text:style-name="T8">por intermedio </text:span><text:span text:style-name="T7">del </text:span><text:span text:style-name="T9">organismo que corresponda, </text:span><text:span text:style-name="T10">en relación </text:span><text:span text:style-name="T11">a</text:span><text:span text:style-name="T10">l Hospital San Carlos de Arequito, informe lo siguiente:</text:span></text:p>
      <text:p text:style-name="P12"><text:span text:style-name="T10"/></text:p>
      <text:list xml:id="list4370954234203114118" text:style-name="L1">
        <text:list-item>
          <text:p text:style-name="P10">si <text:span text:style-name="T27">existen denuncias de mala praxis en </text:span>el Ministerio de Salud de la Provincia; <text:span text:style-name="T24">en caso afirmativo, qué acciones administrativas se realizaron al respecto</text:span><text:span text:style-name="T26">;</text:span></text:p>
        </text:list-item>
        <text:list-item>
          <text:p text:style-name="P10"><text:span text:style-name="T24">en caso afirmativo, qué acciones administrativas se realizaron al respecto.</text:span><text:span text:style-name="T14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0:16:52.992678966</dc:date>
    <meta:print-date>2018-08-15T10:16:16.394127679</meta:print-date>
    <meta:editing-cycles>41</meta:editing-cycles>
    <meta:editing-duration>PT1H6M23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33" meta:character-count="839" meta:non-whitespace-character-count="710"/>
  </office:meta>
</office:document-meta>
</file>